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67</text:p>
          </table:table-cell>
          <table:table-cell table:number-columns-repeated="4" table:style-name="ce10"/>
          <table:table-cell office:value-type="string" table:style-name="ce12">
            <text:p>29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" table:style-name="ce17">
            <text:p>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200013:41</text:p>
          </table:table-cell>
          <table:covered-table-cell/>
          <table:table-cell office:value-type="float" office:value="457975.41" table:style-name="ce20">
            <text:p>457975,4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520025:601</text:p>
          </table:table-cell>
          <table:covered-table-cell/>
          <table:table-cell office:value-type="float" office:value="1505.3" table:style-name="ce20">
            <text:p>1505,3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5:0800041:181</text:p>
          </table:table-cell>
          <table:covered-table-cell/>
          <table:table-cell office:value-type="float" office:value="319018.8" table:style-name="ce20">
            <text:p>319018,8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1005:3164</text:p>
          </table:table-cell>
          <table:covered-table-cell/>
          <table:table-cell office:value-type="float" office:value="920205.54" table:style-name="ce20">
            <text:p>920205,5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1044:1408</text:p>
          </table:table-cell>
          <table:covered-table-cell/>
          <table:table-cell office:value-type="float" office:value="565071.96" table:style-name="ce20">
            <text:p>565071,9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1044:1409</text:p>
          </table:table-cell>
          <table:covered-table-cell/>
          <table:table-cell office:value-type="float" office:value="365902.57" table:style-name="ce20">
            <text:p>365902,5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9:0103075:199</text:p>
          </table:table-cell>
          <table:covered-table-cell/>
          <table:table-cell office:value-type="float" office:value="388397.04" table:style-name="ce20">
            <text:p>388397,0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9:6800018:261</text:p>
          </table:table-cell>
          <table:covered-table-cell/>
          <table:table-cell office:value-type="float" office:value="542304" table:style-name="ce20">
            <text:p>542304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1:2200009:1176</text:p>
          </table:table-cell>
          <table:covered-table-cell/>
          <table:table-cell office:value-type="float" office:value="346760.7" table:style-name="ce20">
            <text:p>346760,7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9:2000006:282</text:p>
          </table:table-cell>
          <table:covered-table-cell/>
          <table:table-cell office:value-type="float" office:value="293772" table:style-name="ce20">
            <text:p>293772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9:6900006:277</text:p>
          </table:table-cell>
          <table:covered-table-cell/>
          <table:table-cell office:value-type="float" office:value="30066" table:style-name="ce20">
            <text:p>30066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9:9200016:202</text:p>
          </table:table-cell>
          <table:covered-table-cell/>
          <table:table-cell office:value-type="float" office:value="763042.38" table:style-name="ce20">
            <text:p>763042,3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9:9200016:328</text:p>
          </table:table-cell>
          <table:covered-table-cell/>
          <table:table-cell office:value-type="float" office:value="660408.21" table:style-name="ce20">
            <text:p>660408,21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9:9200016:330</text:p>
          </table:table-cell>
          <table:covered-table-cell/>
          <table:table-cell office:value-type="float" office:value="207686.88" table:style-name="ce20">
            <text:p>207686,8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1:0000000:3992</text:p>
          </table:table-cell>
          <table:covered-table-cell/>
          <table:table-cell office:value-type="float" office:value="130368" table:style-name="ce20">
            <text:p>130368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1:0800007:180</text:p>
          </table:table-cell>
          <table:covered-table-cell/>
          <table:table-cell office:value-type="float" office:value="211848" table:style-name="ce20">
            <text:p>211848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1:3000007:281</text:p>
          </table:table-cell>
          <table:covered-table-cell/>
          <table:table-cell office:value-type="float" office:value="303600" table:style-name="ce20">
            <text:p>30360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1:4000005:1275</text:p>
          </table:table-cell>
          <table:covered-table-cell/>
          <table:table-cell office:value-type="float" office:value="76286.070000000007" table:style-name="ce20">
            <text:p>76286,0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3:0003504:989</text:p>
          </table:table-cell>
          <table:covered-table-cell/>
          <table:table-cell office:value-type="float" office:value="64628.56" table:style-name="ce20">
            <text:p>64628,5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105031:9293</text:p>
          </table:table-cell>
          <table:covered-table-cell/>
          <table:table-cell office:value-type="float" office:value="1677832.2" table:style-name="ce20">
            <text:p>1677832,2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105031:9294</text:p>
          </table:table-cell>
          <table:covered-table-cell/>
          <table:table-cell office:value-type="float" office:value="2050969.62" table:style-name="ce20">
            <text:p>2050969,6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507025:3679</text:p>
          </table:table-cell>
          <table:covered-table-cell/>
          <table:table-cell office:value-type="float" office:value="30637791.170000002" table:style-name="ce20">
            <text:p>30637791,1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545001:12060</text:p>
          </table:table-cell>
          <table:covered-table-cell/>
          <table:table-cell office:value-type="float" office:value="84307701.150000006" table:style-name="ce20">
            <text:p>84307701,1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545001:12061</text:p>
          </table:table-cell>
          <table:covered-table-cell/>
          <table:table-cell office:value-type="float" office:value="475339.05" table:style-name="ce20">
            <text:p>475339,0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36:34:0606016:1437</text:p>
          </table:table-cell>
          <table:covered-table-cell/>
          <table:table-cell office:value-type="float" office:value="16073240.039999999" table:style-name="ce22">
            <text:p>16073240,0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7">
            <text:p>1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49: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9:0109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9:011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9:1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31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9:3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3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5:09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5:5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010100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101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0101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0101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0101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0101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0101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010103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101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10103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0102009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102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501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501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601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8:0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0102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0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0100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1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22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4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2:19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4:40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4:8002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4:8002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0000000:10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03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6700007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6945025:4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7:0012318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7:0012327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7:00125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8:0104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8:0104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8:050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8:6600025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9:0000000:5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9:0104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9:0104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9:0105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9:1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0:01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0:06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1:0100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000000:41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000000:43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1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103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3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8054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401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406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406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51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1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1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19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60506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number-columns-spanned="3" table:number-rows-spanned="1" table:style-name="ce2">
            <text:p>36:34:060506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5F7128344B9A339C3B14351778DB2457AAB403990F1ECD864DD3CDB44D68B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Мелихова Елена Дмитриевна</meta:initial-creator>
    <dc:creator>Мелихова Елена Дмитриевна</dc:creator>
    <meta:creation-date>2022-08-29T06:23:06Z</meta:creation-date>
    <dc:date>2022-08-29T06:23:06Z</dc:date>
  </office:meta>
</office:document-meta>
</file>